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 fo:line-height="150%"/>
      <style:text-properties fo:language="pl" fo:country="PL"/>
    </style:style>
    <style:style style:name="P4" style:parent-style-name="Standard" style:family="paragraph">
      <style:paragraph-properties fo:text-align="justify" fo:line-height="150%"/>
      <style:text-properties fo:language="pl" fo:country="PL"/>
    </style:style>
    <style:style style:name="P5" style:parent-style-name="Standard" style:family="paragraph">
      <style:paragraph-properties fo:text-align="justify" fo:line-height="150%"/>
      <style:text-properties fo:language="pl" fo:country="PL"/>
    </style:style>
    <style:style style:name="P6" style:parent-style-name="Standard" style:family="paragraph">
      <style:paragraph-properties fo:text-align="justify" fo:line-height="150%"/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language="pl" fo:country="PL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language="pl" fo:country="PL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language="pl" fo:country="PL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font-weight="bold" style:font-weight-asian="bold" fo:language="pl" fo:country="PL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1.2187in"/>
          <style:tab-stop style:type="left" style:position="5.7409in"/>
        </style:tab-stops>
      </style:paragraph-properties>
    </style:style>
    <style:style style:name="T14" style:parent-style-name="Domyślnaczcionkaakapitu" style:family="text">
      <style:text-properties style:font-name-complex="Georgia" fo:font-weight="bold" style:font-weight-asian="bold" fo:language="pl" fo:country="PL"/>
    </style:style>
    <style:style style:name="T15" style:parent-style-name="Domyślnaczcionkaakapitu" style:family="text">
      <style:text-properties style:font-name-complex="Georgia" fo:language="pl" fo:country="PL"/>
    </style:style>
    <style:style style:name="T16" style:parent-style-name="Domyślnaczcionkaakapitu" style:family="text">
      <style:text-properties style:font-name-complex="Georgia" fo:language="pl" fo:country="PL"/>
    </style:style>
    <style:style style:name="T17" style:parent-style-name="Domyślnaczcionkaakapitu" style:family="text">
      <style:text-properties style:font-name-complex="Georgia" fo:language="pl" fo:country="PL"/>
    </style:style>
    <style:style style:name="T18" style:parent-style-name="Domyślnaczcionkaakapitu" style:family="text">
      <style:text-properties style:font-name-complex="Georgia" fo:language="pl" fo:country="PL"/>
    </style:style>
    <style:style style:name="P19" style:parent-style-name="Standard" style:family="paragraph">
      <style:paragraph-properties fo:text-align="justify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1.2187in"/>
          <style:tab-stop style:type="left" style:position="5.7409in"/>
        </style:tab-stops>
      </style:paragraph-properties>
    </style:style>
    <style:style style:name="T21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-complex="Georgia" fo:language="pl" fo:country="PL"/>
    </style:style>
    <style:style style:name="T23" style:parent-style-name="Domyślnaczcionkaakapitu" style:family="text">
      <style:text-properties style:font-name-complex="Georgia" fo:language="pl" fo:country="PL"/>
    </style:style>
    <style:style style:name="T24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>
        <style:tab-stops>
          <style:tab-stop style:type="left" style:position="1.2187in"/>
          <style:tab-stop style:type="left" style:position="5.7409in"/>
        </style:tab-stops>
      </style:paragraph-properties>
    </style:style>
    <style:style style:name="T26" style:parent-style-name="Domyślnaczcionkaakapitu" style:family="text">
      <style:text-properties style:font-name-complex="Georgia" fo:language="pl" fo:country="PL"/>
    </style:style>
    <style:style style:name="T27" style:parent-style-name="Domyślnaczcionkaakapitu" style:family="text">
      <style:text-properties style:font-name-complex="Georgi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>
        <style:tab-stops>
          <style:tab-stop style:type="left" style:position="1.2187in"/>
          <style:tab-stop style:type="left" style:position="5.7409in"/>
        </style:tab-stops>
      </style:paragraph-properties>
      <style:text-properties style:font-name-complex="Georgia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Akapitzlistą" style:family="paragraph">
      <style:paragraph-properties fo:text-align="justify" fo:line-height="115%" fo:margin-left="0in">
        <style:tab-stops/>
      </style:paragraph-properties>
      <style:text-properties fo:font-size="10pt" style:font-size-asian="10pt" style:font-size-complex="10pt"/>
    </style:style>
    <style:style style:name="P3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3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2" style:parent-style-name="Akapitzlistą" style:family="paragraph">
      <style:paragraph-properties fo:widows="2" fo:orphans="2" fo:text-align="justify" fo:line-height="115%" fo:margin-left="0.0104in">
        <style:tab-stops/>
      </style:paragraph-properties>
    </style:style>
    <style:style style:name="T43" style:parent-style-name="Domyślnaczcionkaakapitu" style:family="text">
      <style:text-properties style:font-name-asian="Times New Roman" fo:font-size="10pt" style:font-size-asian="10pt" style:font-size-complex="10pt"/>
    </style:style>
    <style:style style:name="T44" style:parent-style-name="Domyślnaczcionkaakapitu" style:family="text">
      <style:text-properties style:font-name-asian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fo:font-size="10pt" style:font-size-asian="10pt" style:font-size-complex="10pt"/>
    </style:style>
    <style:style style:name="T4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-asian="Times New Roman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-asian="Times New Roman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5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color="#000000" fo:font-size="10pt" style:font-size-asian="10pt" style:font-size-complex="10pt" style:language-asian="en" style:country-asian="US"/>
    </style:style>
    <style:style style:name="P5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9" style:parent-style-name="Domyślnaczcionkaakapitu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P62" style:parent-style-name="Akapitzlistą" style:family="paragraph">
      <style:paragraph-properties fo:text-align="justify" fo:line-height="115%" fo:margin-left="0.0208in">
        <style:tab-stops/>
      </style:paragraph-properties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6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P7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P7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9" style:parent-style-name="Domyślnaczcionkaakapitu" style:family="text">
      <style:text-properties style:font-name-complex="Calibri" fo:color="#000000" fo:font-size="10pt" style:font-size-asian="10pt" style:font-size-complex="10pt" fo:language="pl" fo:country="PL" style:language-asian="en" style:country-asian="US"/>
    </style:style>
    <style:style style:name="T80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81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Heading1" style:family="paragraph">
      <style:paragraph-properties fo:margin-top="0in" fo:margin-bottom="0.0833in" fo:line-height="100%" fo:margin-left="3.2034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96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97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98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99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  <style:style style:name="T100" style:parent-style-name="Domyślnaczcionkaakapitu" style:family="text">
      <style:text-properties style:font-name-complex="Georgia" fo:color="#000000" fo:font-size="10pt" style:font-size-asian="10pt" style:font-size-complex="10pt" fo:language="pl" fo:country="PL" style:language-asian="en" style:country-asian="US"/>
    </style:style>
  </office:automatic-styles>
  <office:body>
    <office:text text:use-soft-page-breaks="true">
      <text:p text:style-name="P1">FORMULARZ ZGŁOSZENIOWY NA KONKURS PLASTYCZNY</text:p>
      <text:p text:style-name="P2">Pt. „Moja … twoja …. nasza <text:s/>biblioteka przyszłości”</text:p>
      <text:p text:style-name="P3">Imię i nazwisko uczestnika<text:tab/><text:tab/>..............................................................................</text:p>
      <text:p text:style-name="P4">Wiek<text:tab/><text:tab/><text:tab/><text:tab/><text:tab/>..............................................................................</text:p>
      <text:p text:style-name="P5">Dokładny adres zamieszkania<text:tab/>..............................................................................</text:p>
      <text:p text:style-name="P6">Adres poczty elektronicznej<text:tab/><text:tab/>..............................................................................</text:p>
      <text:p text:style-name="P7">Telefon<text:tab/><text:tab/><text:tab/><text:tab/>..............................................................................</text:p>
      <text:p text:style-name="P8">W przypadku prac nadesłanych przez instytucję:</text:p>
      <text:p text:style-name="P9">Dokładna nazwa<text:tab/><text:s text:c="29"/>...............................................................................<text:tab/></text:p>
      <text:p text:style-name="P10">Adres<text:tab/><text:s text:c="29"/>...............................................................................<text:tab/></text:p>
      <text:p text:style-name="P11">e-mail i nr telefonu do instytucji <text:s text:c="5"/>................................................................................<text:tab/></text:p>
      <text:p text:style-name="P12">Imię i nazwisko opiekuna <text:s text:c="14"/>................................................................................</text:p>
      <text:p text:style-name="P13"><text:span text:style-name="T14">Wyrażam zgodę<text:s/></text:span><text:span text:style-name="T15">na przetwarzanie ww danych osobowych w celu uczestnictwa</text:span><text:span text:style-name="T16"><text:s/>w Konkursie plastycznym pt. „Moja …. twoja…. Nasza biblioteka przyszłości”</text:span><text:span text:style-name="T17"><text:s/>organiz</text:span><text:span text:style-name="T18">owanym przez Gminną Bibliotekę Publiczną w Leśmierzu</text:span></text:p>
      <text:p text:style-name="P19">….....................................................… <text:s text:c="38"/>.....................................................</text:p>
      <text:p text:style-name="P20"><text:span text:style-name="T21"><text:s text:c="3"/>(data i podpis nauczyciela/opiekuna)</text:span><text:span text:style-name="T22"><text:s text:c="17"/></text:span><text:span text:style-name="T23"><text:s text:c="22"/></text:span><text:span text:style-name="T24"><text:s text:c="5"/>(data i podpis ucznia/uczestnika/opiekuna prawnego)</text:span></text:p>
      <text:p text:style-name="P25"><text:span text:style-name="T26"><text:tab/><text:s text:c="53"/></text:span><text:span text:style-name="T27"><text:s/></text:span></text:p>
      <text:p text:style-name="P28">KLAUZULA INFORMACYJNA DOTYCZĄCA PRZETWARZANIA DANYCH OSOBOWYCH PRZEZ GMINNĄ BIBLIOTEKĘ PUBLICZNĄ W LEŚMIERZU</text:p>
      <text:p text:style-name="P29"/>
      <text:p text:style-name="P30"><text:span text:style-name="T31">Spełniając<text:s/></text:span><text:span text:style-name="T32">wymogi</text:span><text:span text:style-name="T33"><text:s/></text:span><text:span text:style-name="T34">Rozporządzenia Parlamentu Europejskiego i RE (UE) 20161679 z dnia 27 kwietnia 2016 r. w sprawie ochrony osób fizycznych w związku z przetwarzaniem danych osobowych i w sprawie swobodnego przepływu takich danych (ogólne rozporządzenie o ochronie dany</text:span><text:span text:style-name="T35">ch RODO) oraz uchylenia dyrektywy 95/46/WE, z</text:span><text:span text:style-name="T36">godnie z art. 13 ust. 1 i ust. 2</text:span><text:span text:style-name="T37"><text:s/>informujemy, iż:</text:span></text:p>
      <text:p text:style-name="P38"><text:span text:style-name="T39">1. Administratorem Pani/Pana danych osobowych jest<text:s/></text:span><text:span text:style-name="T40">Gminna Biblioteka Publiczna w Leśmierzu,<text:s/></text:span><text:span text:style-name="T41">Leśmierz <text:s/>25, 95-035 Ozorków;</text:span></text:p>
      <text:p text:style-name="P42"><text:span text:style-name="T43">2. Administrator wyznaczył Inspektora o</text:span><text:span text:style-name="T44">chrony danych, z którym kontaktować się można pisemnie, za pomocą <text:s/>poczty tradycyjnej na adres:</text:span><text:bookmark-start text:name="_GoBack"/><text:bookmark-end text:name="_GoBack"/><text:span text:style-name="T45"><text:s/></text:span><text:span text:style-name="T46">Gminna Biblioteka Publiczna w Leśmierzu,<text:s/></text:span><text:span text:style-name="T47">Leśmierz <text:s/>25, 95-035 Ozorków<text:s/></text:span><text:span text:style-name="T48">lub email:</text:span><text:span text:style-name="T49"><text:s/></text:span><text:a xlink:href="https://poczta.wp.pl/k/" office:target-frame-name="_top" xlink:show="replace"><text:span text:style-name="T50">biblioteka@d-edu.pl</text:span></text:a><text:span text:style-name="T51">.</text:span></text:p>
      <text:p text:style-name="P52"><text:span text:style-name="T53">3. Pani/Pana dane</text:span><text:span text:style-name="T54"><text:s/>osobowe będą przetwarzane<text:s/></text:span><text:span text:style-name="T55">w celu uczestnictwa w konkursie plastycznym<text:s/></text:span><text:span text:style-name="T56">na podstawie art. 6 ust. 1 lit. a) ww. Rozporządzenia;</text:span></text:p>
      <text:p text:style-name="P57">4. Dane osobowe laureatów konkursu w postaci imienia i nazwiska będą udostępnione w <text:s/>procesie organizacji i promocji konkursu plastycznego<text:s/>pt. „Moja … twoja…. Nasza biblioteka przyszłości“ w pprasie lokalnej „Gminniak“ i na stronie internetowej biblioteki www.bibliotekalesmierz.eu</text:p>
      <text:p text:style-name="P58"><text:span text:style-name="T59">5.<text:s/></text:span><text:span text:style-name="T60">Pani/Pana dane oso</text:span><text:span text:style-name="T61">bowe nie będą przekazywane do państwa trzeciego/organizacji międzynarodowej;</text:span></text:p>
      <text:p text:style-name="P62"><text:span text:style-name="T63">6.<text:s/></text:span><text:span text:style-name="T64">Dane osobowe uczestników <text:s/>konkursu będą przec</text:span><text:span text:style-name="T65">howywane przez okre nie dłużej niż <text:s/>1 rok.</text:span></text:p>
      <text:p text:style-name="P66"><text:span text:style-name="T67">7. Posiada Pani/Pan prawo dostępu do treści sw</text:span><text:span text:style-name="T68">oich danych oraz prawo ich sprostowania, usunię</text:span><text:span text:style-name="T69">cia, ograniczenia przetwarzania, prawo do przenoszenia danych, prawo wniesienia sprzeciwu, prawo do cofnięcia zgody w dowolnym momencie bez wpływu na zgodność z prawem przetwarzania (jeżeli przetwarzanie odbywa się na podstawie zgody), którego dokonano na<text:s/></text:span><text:span text:style-name="T70">podstawie zgody przed jej cofnięciem;</text:span></text:p>
      <text:p text:style-name="P71"><text:span text:style-name="T72">8. Ma Pani/Pan prawo wniesienia skargi do Prezesa Urzędu Ochrony Danych Osobowych, gdy uzna Pani/Pan, iż przetwarzanie danych osobowych Pani/Pana dotyczących narusza przepisy ogólnego rozporządzenia o ochronie danych o</text:span><text:span text:style-name="T73">sobowych z dnia 27 kwietnia 2016 r.;</text:span></text:p>
      <text:p text:style-name="P74"><text:span text:style-name="T75">9. Pani/Pana dane nie będą przetwarzane w sposób<text:s/></text:span><text:span text:style-name="T76">zautomatyzowany</text:span><text:span text:style-name="T77">, w tym również w formie profilowania.</text:span></text:p>
      <text:p text:style-name="P78"><text:span text:style-name="T79">10.<text:s/></text:span><text:span text:style-name="T80">Podanie przez Panią/Pana danych osobowych jest dobrowolne. Brak wyrażenia zgody będzie skutkował niemożliwością<text:s/></text:span><text:span text:style-name="T81">udziału w konkursie.</text:span></text:p>
      <text:p text:style-name="P82"/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ZAPOZNAŁEM/AM SIĘ</text:span></text:p>
      <text:p text:style-name="P91"/>
      <text:p text:style-name="P92"/>
      <text:p text:style-name="P93">….....................................................................</text:p>
      <text:p text:style-name="P94"><text:span text:style-name="T95"><text:s text:c="33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(podpis uczestnik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5in" fo:margin-bottom="0.1666in" fo:line-height="150%"/>
      <style:text-properties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09-04-16T11:32:00Z</meta:creation-date>
    <dc:date>2018-10-05T11:11:00Z</dc:date>
    <meta:template xlink:href="Normal" xlink:type="simple"/>
    <meta:editing-cycles>3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2" meta:character-count="4207" meta:row-count="30" meta:non-whitespace-character-count="3613"/>
  </office:meta>
</office:document-meta>
</file>